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-0.0055in" text:min-label-width="0.25in" style:vertical-pos="middle" style:vertical-rel="line" fo:width="0.202in" fo:height="0.1388in"/>
      </text:list-level-style-image>
      <text:list-level-style-bullet text:level="2" text:style-name="WW_CharLFO13LVL2" text:bullet-char="o">
        <style:list-level-properties text:space-before="0.494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994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494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994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494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994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494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9944in" text:min-label-width="0.25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5451in" text:min-label-width="0.25in" style:vertical-pos="middle" style:vertical-rel="line" fo:width="0.202in" fo:height="0.1388in"/>
      </text:list-level-style-image>
      <text:list-level-style-bullet text:level="2" text:style-name="WW_CharLFO19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881in" style:use-optimal-column-width="false"/>
    </style:style>
    <style:style style:name="TableColumn14" style:family="table-column">
      <style:table-column-properties style:column-width="3.8097in" style:use-optimal-column-width="false"/>
    </style:style>
    <style:style style:name="TableColumn15" style:family="table-column">
      <style:table-column-properties style:column-width="1.3756in" style:use-optimal-column-width="false"/>
    </style:style>
    <style:style style:name="TableColumn16" style:family="table-column">
      <style:table-column-properties style:column-width="1.4805in" style:use-optimal-column-width="false"/>
    </style:style>
    <style:style style:name="TableColumn17" style:family="table-column">
      <style:table-column-properties style:column-width="1.1798in" style:use-optimal-column-width="false"/>
    </style:style>
    <style:style style:name="TableColumn18" style:family="table-column">
      <style:table-column-properties style:column-width="1.8687in" style:use-optimal-column-width="false"/>
    </style:style>
    <style:style style:name="Table12" style:family="table">
      <style:table-properties style:width="10.9027in" style:rel-width="108.26%" fo:margin-left="0in" table:align="left"/>
    </style:style>
    <style:style style:name="TableRow19" style:family="table-row">
      <style:table-row-properties style:min-row-height="0.0826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9pt" style:font-size-asian="9pt" style:font-size-complex="9pt" style:language-asian="it" style:country-asian="IT"/>
    </style:style>
    <style:style style:name="P2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9pt" style:font-size-asian="9pt" style:font-size-complex="9pt" style:language-asian="it" style:country-asian="IT"/>
    </style:style>
    <style:style style:name="P23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style-complex="italic" fo:color="#FF0000" fo:font-size="9pt" style:font-size-asian="9pt" style:font-size-complex="9pt" style:language-asian="it" style:country-asian="IT"/>
    </style:style>
    <style:style style:name="TableRow25" style:family="table-row">
      <style:table-row-properties style:min-row-height="0.3263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3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9pt" style:font-size-asian="9pt" style:font-size-complex="9pt" style:language-asian="it" style:country-asian="I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9pt" style:font-size-asian="9pt" style:font-size-complex="9pt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 fo:margin-left="0.1208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 fo:margin-left="0.1326in">
        <style:tab-stops>
          <style:tab-stop style:type="left" style:position="1.375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9pt" style:font-size-asian="9pt" style:font-size-complex="9pt" style:language-asian="it" style:country-asian="IT"/>
    </style:style>
    <style:style style:name="TableRow39" style:family="table-row">
      <style:table-row-properties style:min-row-height="1.095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61" style:family="table-row">
      <style:table-row-properties style:min-row-height="0.6201in" style:use-optimal-row-height="false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00%" fo:margin-left="0.0784in" fo:margin-right="0.0784in">
        <style:tab-stops>
          <style:tab-stop style:type="left" style:position="1.4291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80" style:family="table-row">
      <style:table-row-properties style:min-row-height="0.4972in" style:use-optimal-row-height="false"/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 fo:margin-left="0.3423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94" style:family="table-row">
      <style:table-row-properties style:min-row-height="0.4972in" style:use-optimal-row-height="false"/>
    </style:style>
    <style:style style:name="P95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 fo:margin-left="0.3423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106" style:family="table-row">
      <style:table-row-properties style:min-row-height="0.4062in" style:use-optimal-row-height="false"/>
    </style:style>
    <style:style style:name="P107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5729in" style:use-optimal-row-height="false"/>
    </style:style>
    <style:style style:name="TableCell1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124" style:parent-style-name="Car.predefinitoparagrafo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135" style:family="table-row">
      <style:table-row-properties style:min-row-height="1.4625in" style:use-optimal-row-height="false"/>
    </style:style>
    <style:style style:name="P13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olumn149" style:family="table-column">
      <style:table-column-properties style:column-width="1.4534in" style:use-optimal-column-width="false"/>
    </style:style>
    <style:style style:name="TableColumn150" style:family="table-column">
      <style:table-column-properties style:column-width="3.6423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8701in" style:use-optimal-column-width="false"/>
    </style:style>
    <style:style style:name="Table148" style:family="table">
      <style:table-properties style:width="10.9034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15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15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16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161" style:parent-style-name="Car.predefinitoparagrafo" style:family="text"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TableRow162" style:family="table-row">
      <style:table-row-properties style:min-row-height="0.424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168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 fo:margin-left="0.0229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17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Row176" style:family="table-row">
      <style:table-row-properties style:min-row-height="1.1812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18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183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18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18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color="#000000" fo:font-size="9pt" style:font-size-asian="9pt" style:font-size-complex="9pt" style:language-asian="it" style:country-asian="I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19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</style:style>
    <style:style style:name="T205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225" style:family="table-row">
      <style:table-row-properties style:min-row-height="1.0645in" style:use-optimal-row-height="false"/>
    </style:style>
    <style:style style:name="P22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237" style:family="table-row">
      <style:table-row-properties style:min-row-height="0.5326in" style:use-optimal-row-height="false"/>
    </style:style>
    <style:style style:name="P23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252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263" style:family="table-row">
      <style:table-row-properties style:min-row-height="0.6361in" style:use-optimal-row-height="false" fo:keep-together="always"/>
    </style:style>
    <style:style style:name="TableCell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266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267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268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269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280" style:family="table-row">
      <style:table-row-properties style:min-row-height="0.7847in" style:use-optimal-row-height="false" fo:keep-together="always"/>
    </style:style>
    <style:style style:name="P281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P292" style:parent-style-name="Normale" style:family="paragraph">
      <style:paragraph-properties fo:margin-bottom="0in"/>
      <style:text-properties text:display="none"/>
    </style:style>
    <style:style style:name="TableColumn294" style:family="table-column">
      <style:table-column-properties style:column-width="1.402in" style:use-optimal-column-width="false"/>
    </style:style>
    <style:style style:name="TableColumn295" style:family="table-column">
      <style:table-column-properties style:column-width="3.7826in" style:use-optimal-column-width="false"/>
    </style:style>
    <style:style style:name="TableColumn296" style:family="table-column">
      <style:table-column-properties style:column-width="1.359in" style:use-optimal-column-width="false"/>
    </style:style>
    <style:style style:name="TableColumn297" style:family="table-column">
      <style:table-column-properties style:column-width="1.6798in" style:use-optimal-column-width="false"/>
    </style:style>
    <style:style style:name="TableColumn298" style:family="table-column">
      <style:table-column-properties style:column-width="0.8895in" style:use-optimal-column-width="false"/>
    </style:style>
    <style:style style:name="TableColumn299" style:family="table-column">
      <style:table-column-properties style:column-width="1.877in" style:use-optimal-column-width="false"/>
    </style:style>
    <style:style style:name="Table293" style:family="table">
      <style:table-properties style:width="10.9902in" fo:margin-left="0in" table:align="left"/>
    </style:style>
    <style:style style:name="TableRow300" style:family="table-row">
      <style:table-row-properties style:min-row-height="0.104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303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30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30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30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P30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308" style:parent-style-name="Car.predefinitoparagrafo" style:family="text">
      <style:text-properties style:font-name="Times New Roman" style:font-name-asian="Times New Roman" fo:font-weight="bold" style:font-weight-asian="bold" style:font-style-complex="italic" fo:color="#FF0000" fo:font-size="10pt" style:font-size-asian="10pt" style:font-size-complex="10pt" style:language-asian="it" style:country-asian="IT"/>
    </style:style>
    <style:style style:name="TableRow309" style:family="table-row">
      <style:table-row-properties style:min-row-height="0.1048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31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31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31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321" style:parent-style-name="Normale" style:family="paragraph">
      <style:paragraph-properties style:text-autospace="none" fo:text-align="center" fo:margin-bottom="0in" fo:line-height="100%" fo:margin-left="0.0548in">
        <style:tab-stops>
          <style:tab-stop style:type="left" style:position="1.4527in"/>
        </style:tab-stops>
      </style:paragraph-properties>
    </style:style>
    <style:style style:name="T32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Row323" style:family="table-row">
      <style:table-row-properties style:min-row-height="0.104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2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2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3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3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33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337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9pt" style:font-size-asian="9pt" style:font-size-complex="9pt" style:language-asian="it" style:country-asian="I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4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</style:style>
    <style:style style:name="T341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34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343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348" style:family="table-row">
      <style:table-row-properties style:min-row-height="0.8104in" style:use-optimal-row-height="false"/>
    </style:style>
    <style:style style:name="TableCell3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center" fo:margin-bottom="0in" fo:line-height="100%" fo:margin-left="0.0784in" fo:margin-right="0.0784in">
        <style:tab-stops>
          <style:tab-stop style:type="left" style:position="1.4291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5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362" style:family="table-row">
      <style:table-row-properties style:min-row-height="0.7138in" style:use-optimal-row-height="false"/>
    </style:style>
    <style:style style:name="P36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bottom="0in" fo:line-height="100%" fo:margin-left="0.318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374" style:family="table-row">
      <style:table-row-properties style:min-row-height="0.4895in" style:use-optimal-row-height="false"/>
    </style:style>
    <style:style style:name="TableCell3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377" style:parent-style-name="Normale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386" style:parent-style-name="Normale" style:family="paragraph">
      <style:paragraph-properties style:text-autospace="none" fo:text-align="center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389" style:family="table-row">
      <style:table-row-properties style:min-row-height="0.3986in" style:use-optimal-row-height="false"/>
    </style:style>
    <style:style style:name="P39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bottom="0in" fo:line-height="100%" fo:margin-left="0.4166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401" style:family="table-row">
      <style:table-row-properties style:min-row-height="0.5069in" style:use-optimal-row-height="false"/>
    </style:style>
    <style:style style:name="P40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413" style:family="table-row">
      <style:table-row-properties style:min-row-height="0.8423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18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margin-bottom="0in" fo:line-height="100%">
        <style:tab-stops>
          <style:tab-stop style:type="left" style:position="1.5076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P427" style:parent-style-name="Normale" style:family="paragraph">
      <style:paragraph-properties fo:margin-bottom="0in" fo:line-height="100%" fo:margin-left="7.375in" fo:text-indent="-3.634in">
        <style:tab-stops/>
      </style:paragraph-properties>
      <style:text-properties style:font-name="Times New Roman"/>
    </style:style>
    <style:style style:name="P428" style:parent-style-name="Normale" style:family="paragraph">
      <style:paragraph-properties fo:text-align="justify" fo:margin-bottom="0in" fo:line-height="100%" fo:margin-left="7.375in" fo:text-indent="-7.375in">
        <style:tab-stops/>
      </style:paragraph-properties>
      <style:text-properties style:font-name="Times New Roman"/>
    </style:style>
    <style:style style:name="P429" style:parent-style-name="Normale" style:family="paragraph">
      <style:paragraph-properties fo:text-align="justify" fo:margin-bottom="0in" fo:line-height="100%" fo:margin-left="7.375in" fo:text-indent="-7.375in">
        <style:tab-stops/>
      </style:paragraph-properties>
      <style:text-properties style:font-name="Times New Roman"/>
    </style:style>
    <style:style style:name="P430" style:parent-style-name="Normale" style:family="paragraph">
      <style:paragraph-properties fo:text-align="justify" fo:margin-bottom="0in" fo:line-height="100%" fo:margin-left="7.375in" fo:text-indent="-7.375in">
        <style:tab-stops>
          <style:tab-stop style:type="left" style:position="-3.7326in"/>
        </style:tab-stops>
      </style:paragraph-properties>
      <style:text-properties style:font-name="Times New Roman"/>
    </style:style>
    <style:style style:name="P431" style:parent-style-name="Normale" style:family="paragraph">
      <style:paragraph-properties fo:margin-bottom="0in" fo:line-height="100%" fo:margin-left="7.375in" fo:text-indent="-3.2402in">
        <style:tab-stops/>
      </style:paragraph-properties>
      <style:text-properties style:font-name="Times New Roman"/>
    </style:style>
    <style:style style:name="P432" style:parent-style-name="Normale" style:family="paragraph">
      <style:paragraph-properties fo:margin-bottom="0in" fo:line-height="100%" fo:margin-left="7.375in" fo:text-indent="-3.2402in">
        <style:tab-stops/>
      </style:paragraph-properties>
      <style:text-properties style:font-name="Times New Roman"/>
    </style:style>
    <style:style style:name="P433" style:parent-style-name="Normale" style:family="paragraph">
      <style:paragraph-properties fo:margin-bottom="0in" fo:line-height="100%" fo:margin-left="7.375in" fo:text-indent="-3.8312in">
        <style:tab-stops/>
      </style:paragraph-properties>
      <style:text-properties style:font-name="Times New Roman"/>
    </style:style>
    <style:style style:name="P434" style:parent-style-name="Normale" style:family="paragraph">
      <style:paragraph-properties fo:margin-bottom="0in" fo:line-height="100%" fo:margin-left="7.375in" fo:text-indent="-3.9291in">
        <style:tab-stops/>
      </style:paragraph-properties>
    </style:style>
    <style:style style:name="T435" style:parent-style-name="Car.predefinitoparagrafo" style:family="text">
      <style:text-properties style:font-name="Times New Roman" fo:font-weight="bold" style:font-weight-asian="bold"/>
    </style:style>
    <style:style style:name="T436" style:parent-style-name="Car.predefinitoparagrafo" style:family="text">
      <style:text-properties style:font-name="Times New Roman" fo:font-weight="bold" style:font-weight-asian="bold"/>
    </style:style>
    <style:style style:name="T437" style:parent-style-name="Car.predefinitoparagrafo" style:family="text">
      <style:text-properties style:font-name="Times New Roman" fo:font-weight="bold" style:font-weight-asian="bold"/>
    </style:style>
    <style:style style:name="T438" style:parent-style-name="Car.predefinitoparagrafo" style:family="text">
      <style:text-properties style:font-name="Times New Roman" fo:font-weight="bold" style:font-weight-asian="bold"/>
    </style:style>
    <style:style style:name="T439" style:parent-style-name="Car.predefinitoparagrafo" style:family="text">
      <style:text-properties style:font-name="Times New Roman" fo:font-weight="bold" style:font-weight-asian="bold"/>
    </style:style>
    <style:style style:name="T440" style:parent-style-name="Car.predefinitoparagrafo" style:family="text">
      <style:text-properties style:font-name="Times New Roman" fo:font-weight="bold" style:font-weight-asian="bold"/>
    </style:style>
    <style:style style:name="T441" style:parent-style-name="Car.predefinitoparagrafo" style:family="text">
      <style:text-properties style:font-name="Times New Roman" fo:font-weight="bold" style:font-weight-asian="bold"/>
    </style:style>
    <style:style style:name="T442" style:parent-style-name="Car.predefinitoparagrafo" style:family="text">
      <style:text-properties style:font-name="Times New Roman"/>
    </style:style>
    <style:style style:name="P443" style:parent-style-name="Normale" style:family="paragraph">
      <style:paragraph-properties fo:margin-bottom="0in" fo:line-height="100%" fo:margin-left="7.375in" fo:text-indent="-3.2402in">
        <style:tab-stops/>
      </style:paragraph-properties>
      <style:text-properties style:font-name="Times New Roman"/>
    </style:style>
    <style:style style:name="P444" style:parent-style-name="Normale" style:family="paragraph">
      <style:paragraph-properties fo:margin-bottom="0in" fo:line-height="100%" fo:margin-left="7.375in" fo:text-indent="-3.2402in">
        <style:tab-stops/>
      </style:paragraph-properties>
    </style:style>
    <style:style style:name="T445" style:parent-style-name="Car.predefinitoparagrafo" style:family="text">
      <style:text-properties style:font-name="Times New Roman"/>
    </style:style>
    <style:style style:name="T446" style:parent-style-name="Car.predefinitoparagrafo" style:family="text">
      <style:text-properties style:font-name="Times New Roman"/>
    </style:style>
    <style:style style:name="T447" style:parent-style-name="Car.predefinitoparagrafo" style:family="text">
      <style:text-properties style:font-name="Times New Roman"/>
    </style:style>
    <style:style style:name="T448" style:parent-style-name="Car.predefinitoparagrafo" style:family="text">
      <style:text-properties style:font-name="Times New Roman"/>
    </style:style>
    <style:style style:name="T449" style:parent-style-name="Car.predefinitoparagrafo" style:family="text">
      <style:text-properties style:font-name="Times New Roman"/>
    </style:style>
    <style:style style:name="T450" style:parent-style-name="Car.predefinitoparagrafo" style:family="text">
      <style:text-properties style:font-name="Times New Roman"/>
    </style:style>
    <style:style style:name="T451" style:parent-style-name="Car.predefinitoparagrafo" style:family="text">
      <style:text-properties style:font-name="Times New Roman"/>
    </style:style>
    <style:style style:name="T452" style:parent-style-name="Car.predefinitoparagrafo" style:family="text">
      <style:text-properties style:font-name="Times New Roman"/>
    </style:style>
    <style:style style:name="T453" style:parent-style-name="Car.predefinitoparagrafo" style:family="text">
      <style:text-properties style:font-name="Times New Roman" fo:font-weight="bold" style:font-weight-asian="bold"/>
    </style:style>
    <style:style style:name="T454" style:parent-style-name="Car.predefinitoparagrafo" style:family="text">
      <style:text-properties style:font-name="Times New Roman" fo:font-weight="bold" style:font-weight-asian="bold"/>
    </style:style>
    <style:style style:name="T455" style:parent-style-name="Car.predefinitoparagrafo" style:family="text">
      <style:text-properties style:font-name="Times New Roman"/>
    </style:style>
    <style:style style:name="T456" style:parent-style-name="Car.predefinitoparagrafo" style:family="text">
      <style:text-properties style:font-name="Times New Roman"/>
    </style:style>
    <style:style style:name="T45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33"/></text:span><text:span text:style-name="T3">VALUTAZIONE<text:s/></text:span><text:span text:style-name="T4">DEL<text:s/></text:span><text:span text:style-name="T5">MERITO DEI DOCENTI</text:span><text:span text:style-name="T6"><text:s/>- a.s. 201</text:span><text:span text:style-name="T7">8</text:span><text:span text:style-name="T8">/201</text:span><text:span text:style-name="T9">9</text:span><text:span text:style-name="T10"><text:s text:c="15"/></text:span><text:span text:style-name="T11">Allegato 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AREA A</text:p>
            <text:p text:style-name="P22">QUALITÀ DELL'INSEGNAMENTO E DEL CONTRIBUTO AL MIGLIORAMENTO DELL'ISTITUZIONE SCOLASTICA,<text:s/></text:p>
            <text:p text:style-name="P23"><text:span text:style-name="T24">NONCHÉ DEL SUCCESSO FORMATIVO E SCOLASTICO DEGLI STUDENTI (max 40 PUNT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Area dell’autovalutazione</text:p>
            <text:p text:style-name="P30"><text:span text:style-name="T31">(a cura del docente interessato)</text:span></text:p>
          </table:table-cell>
          <table:covered-table-cell/>
          <table:table-cell table:style-name="TableCell32">
            <text:p text:style-name="P33"><text:s text:c="2"/></text:p>
            <text:p text:style-name="P34"/>
          </table:table-cell>
          <table:table-cell table:style-name="TableCell35">
            <text:p text:style-name="P36"><text:s text:c="4"/>Area della valutazione</text:p>
            <text:p text:style-name="P37"><text:span text:style-name="T38">(a cura del Dirigente Scolastico)</text:span></text:p>
          </table:table-cell>
        </table:table-row>
        <table:table-row table:style-name="TableRow39">
          <table:table-cell table:style-name="TableCell40">
            <text:p text:style-name="P41">Descrittori<text:s/></text:p>
            <text:p text:style-name="P42">dei criteri</text:p>
          </table:table-cell>
          <table:table-cell table:style-name="TableCell43">
            <text:p text:style-name="P44">Indicatori<text:s/></text:p>
            <text:p text:style-name="P45">di funzione/attività da valorizzare</text:p>
            <text:p text:style-name="P46"/>
            <text:p text:style-name="P47">(i titoli relativi ad uno stesso indicatore non sono cumulabili)</text:p>
          </table:table-cell>
          <table:table-cell table:style-name="TableCell48">
            <text:p text:style-name="P49">Possesso del requisito<text:s/>come <text:s/>dichiarato nella domanda<text:s/></text:p>
            <text:p text:style-name="P50"><text:s/>(segnare con una X)</text:p>
          </table:table-cell>
          <table:table-cell table:style-name="TableCell51">
            <text:p text:style-name="P52"/>
            <text:p text:style-name="P53">Documentazione</text:p>
            <text:p text:style-name="P54"/>
            <text:p text:style-name="P55">(Specificare la documentazione<text:s/>di riferimento<text:s/><text:s/>che attesta il possesso del requisito)</text:p>
          </table:table-cell>
          <table:table-cell table:style-name="TableCell56">
            <text:p text:style-name="P57">Punti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Qualità dell’insegnamento</text:p>
          </table:table-cell>
          <table:table-cell table:style-name="TableCell64">
            <text:p text:style-name="P65">Partecipazione a corsi di aggiornamento e formazione, oltre l’attività obbligatoria, afferenti allo sviluppo di competenze professionali relative al PTOF.</text:p>
            <text:p text:style-name="P66"><text:span text:style-name="T67">(Corso di almeno 25 ore<text:s/></text:span><text:span text:style-name="T68">con effettiva frequenza di</text:span><text:span text:style-name="T69"><text:s/></text:span><text:span text:style-name="T70">almeno</text:span><text:span text:style-name="T71">20 ore)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Contributo al miglioramento dell’istituzione scolastica</text:p>
          </table:table-cell>
          <table:table-cell table:style-name="TableCell83">
            <text:p text:style-name="P84">Elaborazione<text:s/>e stesura<text:s/>dei seguenti documenti e della relativa revisione/verifica/aggiornamento: PTOF - RAV – PdM<text:s/>–<text:s/>RENDICONTAZIONE SOCIALE.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8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redisposizione di sistemi operativi, <text:s/>software o programmi di lavoro <text:s/>per la somministrazione, la raccolta e l’archiviazione dei dati utili alla valutazione di sistema<text:s/>e al funzionamento gestionale/organizzativo. 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omponente del Nucleo Interno di Valutazione (NIV)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Successo</text:p>
            <text:p text:style-name="P121">formativo e</text:p>
            <text:p text:style-name="P122">scolastico degli</text:p>
            <text:p text:style-name="P123"><text:span text:style-name="T124">studenti</text:span></text:p>
          </table:table-cell>
          <table:table-cell table:style-name="TableCell125">
            <text:p text:style-name="P126">Ottenimento di certificazioni di merito,<text:s/>premi<text:s/>o superamento di fasi selettive<text:s/>per la partecipazione ad azioni di sistema<text:s/><text:s/>finalizzate alla<text:s/>promozione<text:s/>delle<text:s/>eccellenze e<text:s/>dei<text:s/>talenti<text:s/>nell’ambito della propria disciplina<text:s/><text:s/><text:s/>(gare, concorsi, olimpiadi)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Gestione funzionale dei processi educativi <text:s/>e didattici in classi che presentano particolari criticità.<text:s/></text:p>
            <text:p text:style-name="P139">Progettazione, realizzazione <text:s/>e verifica di curricoli <text:s/>personalizzati efficaci, condivisi dal Consiglio di Classe<text:s/>e/o dal Collegio, finalizzati a prevenire forme di disagio (dispersione, demotivazione, esclusione) favorendo il successo scolastico dell’alunno (BES certificati e non, alunni disabili, stranieri, adottati, a rischio sociale)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</table:table-row>
      </table:table>
      <text:p text:style-name="Normale"/>
      <text:p text:style-name="Normale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p text:style-name="P157"/>
            <text:p text:style-name="P158">AREA B</text:p>
            <text:p text:style-name="P159">DEI RISULTATI OTTENUTI DAL DOCENTE O DAL GRUPPO DI DOCENTI IN RELAZIONE AL POTENZIAMENTO DELLE COMPETENZE DEGLI ALUNNI E DELL'INNOVAZIONE DIDATTICA E METODOLOGICA, NONCHÉ DELLA COLLABORAZIONE ALLA RICERCA DIDATTICA,<text:s/></text:p>
            <text:p text:style-name="P160"><text:span text:style-name="T161">ALLA DOCUMENTAZIONE E ALLA DIFFUSIONE DI BUONE PRATICHE DIDATTICHE <text:s/>(max 30 PUNT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Area dell’autovalutazione</text:p>
            <text:p text:style-name="P167"><text:span text:style-name="T168">(a cura del docente interessato)</text:span></text:p>
          </table:table-cell>
          <table:covered-table-cell/>
          <table:table-cell table:style-name="TableCell169">
            <text:p text:style-name="P170"><text:s/></text:p>
            <text:p text:style-name="P171"/>
          </table:table-cell>
          <table:table-cell table:style-name="TableCell172">
            <text:p text:style-name="P173">Area della valutazione</text:p>
            <text:p text:style-name="P174"><text:span text:style-name="T175">(a cura del Dirigente Scolastico)</text:span></text:p>
          </table:table-cell>
        </table:table-row>
        <table:table-row table:style-name="TableRow176">
          <table:table-cell table:style-name="TableCell177">
            <text:p text:style-name="P178">Descrittori<text:s/></text:p>
            <text:p text:style-name="P179">dei criteri</text:p>
          </table:table-cell>
          <table:table-cell table:style-name="TableCell180">
            <text:p text:style-name="P181">Indicatori<text:s/></text:p>
            <text:p text:style-name="P182">di funzione/attività da valorizzare</text:p>
            <text:p text:style-name="P183"/>
            <text:p text:style-name="P184"><text:span text:style-name="T185">(i titoli relativi ad uno stesso indicatore non sono cumulabili)</text:span></text:p>
          </table:table-cell>
          <table:table-cell table:style-name="TableCell186">
            <text:p text:style-name="P187">Possesso del requisito<text:s/>come dichiarato nella domanda<text:s/></text:p>
            <text:p text:style-name="P188">(segnare con una X)</text:p>
          </table:table-cell>
          <table:table-cell table:style-name="TableCell189">
            <text:p text:style-name="P190">Documentazione</text:p>
            <text:p text:style-name="P191"><text:span text:style-name="T192">(Specificare la documentazione<text:s/></text:span><text:span text:style-name="T193">di riferimento<text:s/></text:span><text:span text:style-name="T194"><text:s/>che attesta il possesso del requisito)</text:span></text:p>
          </table:table-cell>
          <table:table-cell table:style-name="TableCell195">
            <text:p text:style-name="P196">Punt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Risultati ottenuti in relazione al potenziamento</text:p>
            <text:p text:style-name="P202">delle competenze degli alunni</text:p>
          </table:table-cell>
          <table:table-cell table:style-name="TableCell203">
            <text:p text:style-name="P204"><text:span text:style-name="T205">Pa</text:span><text:span text:style-name="T206">rtecipazione</text:span><text:span text:style-name="T207">,</text:span><text:span text:style-name="T208"><text:s/></text:span><text:span text:style-name="T209">in qualità di<text:s/></text:span><text:span text:style-name="T210"><text:s/>accom</text:span><text:span text:style-name="T211">pagnatore</text:span><text:span text:style-name="T212">,</text:span><text:span text:style-name="T213"><text:s/>a viaggi d’istruzione</text:span><text:span text:style-name="T214">, visite guidate<text:s/></text:span><text:span text:style-name="T215"><text:s/>e<text:s/></text:span><text:span text:style-name="T216"><text:s/>gare sportive effettuate fuori sede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Progettazione e realizzazione di attività <text:s/>che coinvolgono l’intera comunità scolastica, svolte congiuntamente tra i tre <text:s/>ordini di scuola e inerenti le competenze chiave di cittadinanza, quelle civiche, di prevenzione e promozione del benessere e della salute della comunità scolastica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Progettazione e realizzazione di attività <text:s/>che coinvolgono<text:s/>l’intera comunità scolastica<text:s/>di un solo ordine di scuola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Risultati ottenuti in relazione al potenziamento</text:p>
            <text:p text:style-name="P252">dell'innovazione didattica e metodologica</text:p>
          </table:table-cell>
          <table:table-cell table:style-name="TableCell253">
            <text:p text:style-name="P254">Sperimentazione ed uso sistematico di metodologie didattiche innovative come efficace supporto all’insegnamento svolte<text:s/>singolarmente o in rete (TIC, Flipped learning, E-Learning, Peer to Peer, CLIL, BYOD, Cooperative learning, Circle time, Role playing, Blog, Business game, Ricerca-azione…)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Collaborazione<text:s/></text:p>
            <text:p text:style-name="P266">alla ricerca didattica,</text:p>
            <text:p text:style-name="P267"><text:s/>alla documentazione<text:s/></text:p>
            <text:p text:style-name="P268">e alla diffusione</text:p>
            <text:p text:style-name="P269"><text:s/>di buone pratiche didattiche</text:p>
          </table:table-cell>
          <table:table-cell table:style-name="TableCell270">
            <text:p text:style-name="P271">Stesura, in qualità di Responsabile di progetto,<text:s/>e cura <text:s/>attuativa<text:s/><text:s/>di<text:s/><text:s/>iniziative finanziate<text:s/>da<text:s/>Ministeri Statali e/o dalla Comunità<text:s/>Europea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Partecipazione agli incontri<text:s/>definiti dai<text:s/>Gruppi<text:s/>di Progetto e contributo efficace per la<text:s/>loro<text:s/>realizzazione<text:s/><text:s/>(stesura,<text:s/>monitoraggio,<text:s/>verifica finale,<text:s/>raccolta dati/materiali, contatti con esterni).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/>
            <text:p text:style-name="P303"/>
            <text:p text:style-name="P304"/>
            <text:p text:style-name="P305">AREA C</text:p>
            <text:p text:style-name="P306">DELLE RESPONSABILITÀ ASSUNTE NEL COORDINAMENTO ORGANIZZATIVO E DIDATTICO<text:s/></text:p>
            <text:p text:style-name="P307"><text:span text:style-name="T308">E NELLA FORMAZIONE DEL PERSONALE (max 30 PUNT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Area dell’autovalutazione</text:p>
            <text:p text:style-name="P314"><text:span text:style-name="T315">(a cura del docente interessato)</text:span></text:p>
          </table:table-cell>
          <table:covered-table-cell/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>Area della valutazione</text:p>
            <text:p text:style-name="P321"><text:span text:style-name="T322">(a cura del Dirigente Scolastico)</text:span></text:p>
          </table:table-cell>
        </table:table-row>
        <table:table-row table:style-name="TableRow323">
          <table:table-cell table:style-name="TableCell324">
            <text:p text:style-name="P325">Descrittori<text:s/></text:p>
            <text:p text:style-name="P326">dei criteri</text:p>
          </table:table-cell>
          <table:table-cell table:style-name="TableCell327">
            <text:p text:style-name="P328">Indicatori<text:s/></text:p>
            <text:p text:style-name="P329">di funzione/attività da valorizzare</text:p>
            <text:p text:style-name="P330"/>
            <text:p text:style-name="P331"><text:span text:style-name="T332">(i titoli relativi ad uno stesso indicatore non sono cumulabili)</text:span></text:p>
          </table:table-cell>
          <table:table-cell table:style-name="TableCell333">
            <text:p text:style-name="P334">Possesso<text:s/></text:p>
            <text:p text:style-name="P335">del requisito<text:s/>come dichiarato nella domanda<text:s/></text:p>
            <text:p text:style-name="P336"><text:span text:style-name="T337"><text:s/>(segnare con una X)</text:span></text:p>
          </table:table-cell>
          <table:table-cell table:style-name="TableCell338">
            <text:p text:style-name="P339">Documentazione</text:p>
            <text:p text:style-name="P340"><text:span text:style-name="T341">(Specificare la documentazione<text:s/></text:span><text:span text:style-name="T342">di riferimento<text:s/></text:span><text:span text:style-name="T343"><text:s/>che attesta il possesso del requisito)</text:span></text:p>
          </table:table-cell>
          <table:table-cell table:style-name="TableCell344">
            <text:p text:style-name="P345">Punti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Responsabilità assunte nel coordinamento organizzativo</text:p>
          </table:table-cell>
          <table:table-cell table:style-name="TableCell351">
            <text:p text:style-name="P352"/>
            <text:p text:style-name="P353">Effettuazione di <text:s/>compiti di supporto al D.S.<text:s/>in attività<text:s/>non programmate, con carattere di <text:s/>urgenza anche finalizzate alla gestione della sicurezza dell’ambiente di lavoro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Contributo significativo nello svolgimento di compiti di coordinamento e responsabilità nell’ambito di Organi Collegiali quali: <text:s/>Consiglio d’Istituto, GLI,<text:s/>RSU,<text:s/>Comitato di valutazione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>Responsabilità assunte</text:p>
            <text:p text:style-name="P377">nel coordinamento didattico</text:p>
          </table:table-cell>
          <table:table-cell table:style-name="TableCell378">
            <text:p text:style-name="P379">Compito di<text:s/>Presidente e/o Segretario e<text:s/>Coordinamento dei Consigli di intersezione, interclasse, classe/doc.prevalenti<text:s/>e di dipartimento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6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Attività di tutor con azione di sostegno e guida per docenti<text:s/>neo-immessi.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Attività di tutor con azione di sostegno e guida<text:s/>per personale<text:s/><text:s/>tirocinante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Responsabilità assunte nella formazione del personale</text:p>
          </table:table-cell>
          <table:table-cell table:style-name="TableCell416">
            <text:p text:style-name="P417">Attività di formazione e aggiornamento in qualità di<text:s/>esperto, rivolta al personale<text:s/><text:s/>docente<text:s/>della Scuola, ai genitori e/o <text:s/>agli alunni non altrimenti retribuita.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</table:table-row>
      </table:table>
      <text:p text:style-name="P427"><text:s text:c="18"/></text:p>
      <text:p text:style-name="P428"><text:s text:c="12"/><text:s/><text:s text:c="5"/>Lucera, <text:s/>______________<text:s text:c="5"/><text:s text:c="12"/><text:s text:c="14"/></text:p>
      <text:p text:style-name="P429"/>
      <text:p text:style-name="P430"><text:s text:c="58"/><text:s text:c="30"/>PUNTEGGIO<text:s/><text:s/>TOTALE<text:s/>AUTODETERMINATO<text:s text:c="2"/>DAL<text:s/><text:s/>RICHIEDENTE<text:s/><text:s/><text:s text:c="2"/><text:s text:c="2"/>______________</text:p>
      <text:p text:style-name="P431"/>
      <text:p text:style-name="P432"><text:s text:c="4"/><text:s text:c="31"/><text:s/></text:p>
      <text:p text:style-name="P433"/>
      <text:p text:style-name="P434"><text:span text:style-name="T435">PUNT</text:span><text:span text:style-name="T436">EGGIO<text:s/></text:span><text:span text:style-name="T437"><text:s text:c="2"/></text:span><text:span text:style-name="T438">TOTALE <text:s/>ASSEGNAT</text:span><text:span text:style-name="T439">O</text:span><text:span text:style-name="T440"><text:s text:c="2"/>DAL D</text:span><text:span text:style-name="T441">IRIGENTE SCOLASTICO<text:s/></text:span><text:span text:style-name="T442"><text:s text:c="2"/></text:span></text:p>
      <text:p text:style-name="P443"/>
      <text:p text:style-name="P444"><text:span text:style-name="T445"><text:s text:c="41"/></text:span><text:span text:style-name="T446"><text:s text:c="31"/></text:span><text:span text:style-name="T447"><text:s text:c="15"/></text:span><text:span text:style-name="T448">______________ <text:s/></text:span><text:span text:style-name="T449"><text:s/></text:span><text:span text:style-name="T450"><text:s text:c="2"/></text:span><text:span text:style-name="T451"><text:s/></text:span><text:span text:style-name="T452">(</text:span><text:span text:style-name="T453">MAX 100</text:span><text:span text:style-name="T454"><text:s/>punti)</text:span><text:span text:style-name="T455"><text:s text:c="66"/></text:span><text:span text:style-name="T456"><text:s text:c="11"/></text:span><text:span text:style-name="T4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-0.0055in" text:min-label-width="0.25in" style:vertical-pos="middle" style:vertical-rel="line" fo:width="0.202in" fo:height="0.1388in"/>
      </text:list-level-style-image>
      <text:list-level-style-bullet text:level="2" text:style-name="WW_CharLFO13LVL2" text:bullet-char="o">
        <style:list-level-properties text:space-before="0.494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994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494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994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494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994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494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9944in" text:min-label-width="0.25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5451in" text:min-label-width="0.25in" style:vertical-pos="middle" style:vertical-rel="line" fo:width="0.202in" fo:height="0.1388in"/>
      </text:list-level-style-image>
      <text:list-level-style-bullet text:level="2" text:style-name="WW_CharLFO19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202in" fo:height="0.1388in"/>
      </text:list-level-style-image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02in" fo:height="0.1388in"/>
      </text:list-level-style-image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GC</dc:creator>
    <meta:creation-date>2019-06-30T12:01:00Z</meta:creation-date>
    <dc:date>2019-06-30T12:01:00Z</dc:date>
    <meta:print-date>2019-05-28T12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7" meta:character-count="6600" meta:row-count="46" meta:non-whitespace-character-count="5626"/>
  </office:meta>
</office:document-meta>
</file>